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í" style:family="paragraph">
      <style:paragraph-properties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Odstavecseseznamem" style:list-style-name="LFO1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Odstavecseseznamem" style:list-style-name="LFO1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dstavecseseznamem" style:list-style-name="LFO1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</style:style>
    <style:style style:name="TableColumn26" style:family="table-column">
      <style:table-column-properties style:column-width="3.1465in"/>
    </style:style>
    <style:style style:name="TableColumn27" style:family="table-column">
      <style:table-column-properties style:column-width="3.146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stavecseseznamem" style:list-style-name="LFO2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stavecseseznamem" style:list-style-name="LFO2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tavecseseznamem" style:list-style-name="LFO2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Recitační soutěž Poeta</text:p>
      <text:p text:style-name="Normální">V měsíci březnu proběhla na naší škole<text:s/>recitační soutěž Poeta. Školnímu kolu předcházela kola třídní, ve kterých byli vybráni ti nejlepší přednášející.<text:s/></text:p>
      <text:p text:style-name="Normální">Dne 7. března se uskutečnilo školní kolo soutěže. Ta měla 2<text:s/>kategorie. První kategorie 1.-3. ročník, druhá kategorie 4. a 5. ročník. Všichni si odnesli diplom za účast, oceněné děti i diplom s umístěním.</text:p>
      <text:p text:style-name="Normální">Výsledky soutěž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vní kategorie</text:p>
          </table:table-cell>
          <table:table-cell table:style-name="TableCell8">
            <text:p text:style-name="P9">1.-3. ročník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místo<text:s/></text:p>
              </text:list-item>
            </text:list>
          </table:table-cell>
          <table:table-cell table:style-name="TableCell13">
            <text:p text:style-name="P14">Felix Spurný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místo<text:s/></text:p>
              </text:list-item>
            </text:list>
          </table:table-cell>
          <table:table-cell table:style-name="TableCell18">
            <text:p text:style-name="P19">Nella Mašková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místo<text:s/></text:p>
              </text:list-item>
            </text:list>
          </table:table-cell>
          <table:table-cell table:style-name="TableCell23">
            <text:p text:style-name="P24">Natálie<text:s/>Futkošová</text:p>
          </table:table-cell>
        </table:table-row>
      </table:table>
      <text:p text:style-name="Normální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ruhá kategorie</text:p>
          </table:table-cell>
          <table:table-cell table:style-name="TableCell31">
            <text:p text:style-name="P32">4.a 5. ročník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místo<text:s/></text:p>
              </text:list-item>
            </text:list>
          </table:table-cell>
          <table:table-cell table:style-name="TableCell36">
            <text:p text:style-name="P37">Matyáš Jílek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místo<text:s/></text:p>
              </text:list-item>
            </text:list>
          </table:table-cell>
          <table:table-cell table:style-name="TableCell41">
            <text:p text:style-name="P42">Ondřej Najbrt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místo<text:s/></text:p>
              </text:list-item>
            </text:list>
          </table:table-cell>
          <table:table-cell table:style-name="TableCell46">
            <text:p text:style-name="P47">Antonie Korecká</text:p>
          </table:table-cell>
        </table:table-row>
      </table:table>
      <text:p text:style-name="Normální"/>
      <text:p text:style-name="Normální">Všem účastníkům moc děkujeme. Dětem, které si odnesly diplom za 1-3. místo gratulujem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420777276869</meta:initial-creator>
    <dc:creator>školská rada</dc:creator>
    <meta:creation-date>2025-03-07T12:16:00Z</meta:creation-date>
    <dc:date>2025-03-10T13:32:00Z</dc:date>
    <meta:template xlink:href="Normal" xlink:type="simple"/>
    <meta:editing-cycles>3</meta:editing-cycles>
    <meta:editing-duration>PT1800S</meta:editing-duration>
    <meta:document-statistic meta:page-count="1" meta:paragraph-count="1" meta:word-count="99" meta:character-count="683" meta:row-count="4" meta:non-whitespace-character-count="585"/>
  </office:meta>
</office:document-meta>
</file>